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8.002cm" fo:margin-left="-0.002cm" fo:margin-top="0cm" fo:margin-bottom="0cm" table:align="left" style:writing-mode="lr-tb"/>
    </style:style>
    <style:style style:name="Tabelle1.A" style:family="table-column">
      <style:table-column-properties style:column-width="6.001cm"/>
    </style:style>
    <style:style style:name="Tabelle1.1" style:family="table-row">
      <style:table-row-properties fo:keep-together="auto"/>
    </style:style>
    <style:style style:name="Tabelle1.A1" style:family="table-cell">
      <style:table-cell-properties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elle1.C1" style:family="table-cell">
      <style:table-cell-properties fo:background-color="#ffffff" fo:padding-left="0.09cm" fo:padding-right="0.097cm" fo:padding-top="0.097cm" fo:padding-bottom="0.097cm" fo:border="0.25pt solid #000001">
        <style:background-image/>
      </style:table-cell-properties>
    </style:style>
    <style:style style:name="Tabelle1.A2" style:family="table-cell">
      <style:table-cell-properties fo:background-color="#ffffff" fo:padding-left="0.09cm" fo:padding-right="0.097cm" fo:padding-top="0.097cm" fo:padding-bottom="0.097cm" fo:border-left="0.25pt solid #000001" fo:border-right="none" fo:border-top="none" fo:border-bottom="0.25pt solid #000001">
        <style:background-image/>
      </style:table-cell-properties>
    </style:style>
    <style:style style:name="Tabelle1.C2"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Header">
      <style:text-properties officeooo:rsid="000a52bf" officeooo:paragraph-rsid="000a52bf"/>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079216"/>
    </style:style>
    <style:style style:name="P4" style:family="paragraph" style:parent-style-name="Standard">
      <style:paragraph-properties fo:text-align="start" style:justify-single-word="false"/>
      <style:text-properties style:font-name="Arial" fo:language="de" fo:country="DE" fo:font-weight="bold" style:font-weight-asian="bold" style:font-name-complex="Arial1" style:font-weight-complex="bold"/>
    </style:style>
    <style:style style:name="P5" style:family="paragraph" style:parent-style-name="Standard">
      <style:paragraph-properties fo:text-align="center" style:justify-single-word="false"/>
      <style:text-properties style:font-name="Arial" fo:language="de" fo:country="DE" fo:font-weight="bold" style:font-weight-asian="bold" style:font-name-complex="Arial1" style:font-weight-complex="bold"/>
    </style:style>
    <style:style style:name="P6" style:family="paragraph" style:parent-style-name="Standard">
      <style:paragraph-properties fo:text-align="start" style:justify-single-word="false"/>
      <style:text-properties style:font-name="Arial" fo:language="de" fo:country="DE" fo:font-weight="bold" style:font-name-asian="Arial1" style:font-weight-asian="bold" style:font-name-complex="Arial1" style:font-weight-complex="bold"/>
    </style:style>
    <style:style style:name="P7" style:family="paragraph" style:parent-style-name="Standard">
      <style:paragraph-properties fo:text-align="start" style:justify-single-word="false"/>
      <style:text-properties style:font-name="Arial" fo:language="de" fo:country="DE" fo:font-weight="normal" style:font-weight-asian="normal" style:font-name-complex="Arial1" style:font-weight-complex="normal"/>
    </style:style>
    <style:style style:name="P8" style:family="paragraph" style:parent-style-name="Standard">
      <style:paragraph-properties fo:text-align="start" style:justify-single-word="false"/>
      <style:text-properties style:font-name="Arial" fo:language="de" fo:country="DE" fo:font-weight="normal" style:font-name-asian="Arial1" style:font-weight-asian="normal" style:font-name-complex="Arial1" style:font-weight-complex="normal"/>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Table_20_Contents">
      <style:text-properties fo:font-weight="bold" style:font-weight-asian="bold" style:font-weight-complex="bold"/>
    </style:style>
    <style:style style:name="P11" style:family="paragraph" style:parent-style-name="Standard" style:master-page-name="Standard">
      <style:paragraph-properties fo:text-align="center" style:justify-single-word="false" style:page-number="auto"/>
      <style:text-properties style:font-name="Arial" fo:font-size="24pt" fo:language="de" fo:country="DE" fo:font-weight="bold" style:font-name-asian="Arial1" style:font-size-asian="24pt" style:font-weight-asian="bold" style:font-name-complex="Arial1" style:font-size-complex="24pt" style:font-weight-complex="bold"/>
    </style:style>
    <style:style style:name="T1" style:family="text">
      <style:text-properties fo:font-size="10pt" style:font-size-asian="10pt" style:font-size-complex="10pt"/>
    </style:style>
    <style:style style:name="T2" style:family="text">
      <style:text-properties fo:font-size="10pt" officeooo:rsid="000abd3b" style:font-size-asian="10pt" style:font-size-complex="10pt"/>
    </style:style>
    <style:style style:name="T3" style:family="text">
      <style:text-properties style:font-name="Arial" fo:language="de" fo:country="DE" fo:font-weight="normal" style:font-name-asian="Arial1" style:font-weight-asian="normal" style:font-name-complex="Arial1" style:font-weight-complex="normal"/>
    </style:style>
    <style:style style:name="T4" style:family="text">
      <style:text-properties style:font-name="Arial" fo:language="de" fo:country="DE" fo:font-weight="normal" officeooo:rsid="00079216" style:font-name-asian="Arial1" style:font-weight-asian="normal" style:font-name-complex="Arial1" style:font-weight-complex="normal"/>
    </style:style>
    <style:style style:name="T5" style:family="text">
      <style:text-properties style:font-name="Arial" fo:language="de" fo:country="DE" fo:font-weight="bold" style:font-name-asian="Arial1" style:font-weight-asian="bold" style:font-name-complex="Arial1" style:font-weight-complex="bold"/>
    </style:style>
    <style:style style:name="T6" style:family="text">
      <style:text-properties style:font-name="Arial" fo:language="de" fo:country="DE" fo:font-weight="bold" officeooo:rsid="00079216" style:font-name-asian="Arial1" style:font-weight-asian="bold" style:font-name-complex="Arial1" style:font-weight-complex="bold"/>
    </style:style>
    <style:style style:name="T7" style:family="text">
      <style:text-properties fo:font-weight="bold" style:font-weight-asian="bold" style:font-weight-complex="bold"/>
    </style:style>
    <style:style style:name="T8"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olidarität mit afghanischen Flüchtlingen!</text:p>
      <text:p text:style-name="P5"/>
      <text:p text:style-name="P8">Liebe Schutzsuchende aus Afghanistan,</text:p>
      <text:p text:style-name="P2"/>
      <text:p text:style-name="P8">wir stehen an Ihrer Seite!</text:p>
      <text:p text:style-name="P7"/>
      <text:p text:style-name="P8">Viele von Ihnen sind in höchster Sorge, seit die EU und die afghanische Regierung ein Rücknahmeabkommen geschlossen haben. Afghanistan erhält über 4 Jahre verteilt </text:p>
      <text:p text:style-name="P8">13 Milliarden Euro und nimmt im Gegenzug 80 000 afghanische Flüchtlinge zurück. </text:p>
      <text:p text:style-name="P6">Ein unmenschlicher Deal, staatlich abgesegnetes Unrecht, Menschenhandel in </text:p>
      <text:p text:style-name="P6">großem Maßstab.</text:p>
      <text:p text:style-name="P4"/>
      <text:p text:style-name="P8">Und die Sammelabschiebungen haben letzten Dezember begonnen, trotz aller Proteste. Höchste Zeit, vom Protest zum Widerstand überzugehen! </text:p>
      <text:p text:style-name="P9"/>
      <text:p text:style-name="P2"><text:span text:style-name="T5">Wir, die Unterzeichne</text:span><text:span text:style-name="T6">nden</text:span><text:span text:style-name="T5">, erklären hiermit öffentlich:</text:span></text:p>
      <text:p text:style-name="P3"><text:span text:style-name="T3">Wir werden uns solchen Unrechtsmaßnahmen widersetzen. Wir stehen an Ihrer Seite und werden alles in unserer Macht Stehende tun, um zu versuchen </text:span><text:span text:style-name="T4">Sie zu </text:span><text:span text:style-name="T3">schützen: </text:span></text:p>
      <text:p text:style-name="P8">- Wir werden Ihnen helfen, die Umstände Ihrer Verfolgung und Flucht und Ihre persönliche <text:s/>Situation öffentlich zu machen, ebenso die aktuelle Situation in Afghanistan.</text:p>
      <text:p text:style-name="P8">- Und wir werden Ihnen mit allen uns zur Verfügung stehenden Mitteln helfen, um Abschiebungen zu verhindern.</text:p>
      <text:p text:style-name="P7"/>
      <text:p text:style-name="P8">Wenn der Staat seinen internationalen Schutzverpflichtungen gegenüber Ihnen und anderen afghanischen Flüchtlingen nicht mehr nachkommt, werden wir, Mitglieder der Zivilgesellschaft, uns für Sie einsetzen. Wir solidarisieren uns mit Initiativen, die mit Mitteln des zivilen Unge-</text:p>
      <text:p text:style-name="P8">horsams versuchen, Ihnen zu helfen.</text:p>
      <text:p text:style-name="P2"/>
      <table:table table:name="Tabelle1" table:style-name="Tabelle1">
        <table:table-column table:style-name="Tabelle1.A" table:number-columns-repeated="3"/>
        <table:table-row table:style-name="Tabelle1.1">
          <table:table-cell table:style-name="Tabelle1.A1" office:value-type="string">
            <text:p text:style-name="P10"><text:s text:c="4"/>Name</text:p>
          </table:table-cell>
          <table:table-cell table:style-name="Tabelle1.A1" office:value-type="string">
            <text:p text:style-name="Table_20_Contents"><text:s text:c="2"/><text:span text:style-name="T7">Adresse</text:span></text:p>
          </table:table-cell>
          <table:table-cell table:style-name="Tabelle1.C1" office:value-type="string">
            <text:p text:style-name="Table_20_Contents"><text:s text:c="2"/><text:span text:style-name="T7">Unterschrift</text:span></text:p>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style-name="Tabelle1.1">
          <table:table-cell table:style-name="Tabelle1.A2" office:value-type="string">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pt" style:language-asian="zh" style:country-asian="CN" style:font-name-complex="Tahoma"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de" fo:country="DE" style:letter-kerning="true" style:font-name-asian="SimSun" style:font-size-asian="10pt" style:language-asian="zh" style:country-asian="CN" style:font-name-complex="Tahoma"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style style:name="Header"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a52bf" officeooo:paragraph-rsid="000a52bf"/>
    </style:style>
    <style:style style:name="MT1" style:family="text">
      <style:text-properties fo:font-size="10pt" style:font-size-asian="10pt" style:font-size-complex="10pt"/>
    </style:style>
    <style:style style:name="MT2" style:family="text">
      <style:text-properties fo:font-size="10pt" officeooo:rsid="000abd3b" style:font-size-asian="10pt" style:font-size-complex="10pt"/>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Eine Initiative der AnStifter e.V., Werastr. 10, 70182 Stuttgart </text:span><text:span text:style-name="MT2">und</text:span><text:span text:style-name="MT1"> de</text:span><text:span text:style-name="MT2">s</text:span><text:span text:style-name="MT1"> Freundeskreis</text:span><text:span text:style-name="MT2">es</text:span><text:span text:style-name="MT1"> Neckarpark – Projektgruppe Begleitung</text:span> 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21:13:00</meta:creation-date>
    <meta:initial-creator>Messerschmidt</meta:initial-creator>
    <dc:language>de-DE</dc:language>
    <meta:print-date>2017-04-07T13:32:40</meta:print-date>
    <dc:date>2017-05-10T12:29:27.722000000</dc:date>
    <meta:editing-cycles>7</meta:editing-cycles>
    <dc:title>Bürgerasyl für afghanische Flüchtlinge!</dc:title>
    <meta:editing-duration>PT5M45S</meta:editing-duration>
    <meta:generator>LibreOffice/5.3.0.3$Windows_x86 LibreOffice_project/7074905676c47b82bbcfbea1aeefc84afe1c50e1</meta:generator>
    <meta:document-statistic meta:table-count="1" meta:image-count="0" meta:object-count="0" meta:page-count="1" meta:paragraph-count="18" meta:word-count="207" meta:character-count="1623" meta:non-whitespace-character-count="1419"/>
    <meta:template xlink:type="simple" xlink:actuate="onRequest" xlink:title="Normal.dotm" xlink:href=""/>
  </office:meta>
</office:document-meta>
</file>